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Kniepveen 39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ZWARTEMEER </text:span>
            </text:span>
          </text:p>
            <text:p text:style-name="common-al">9 juli 2021, <text:span text:style-name="nadrukvet">Kniepveen 39</text:span>, het bouwen van een woning (22847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8474-2021</meta:user-defined>
    <dc:language>nl</dc:language>
    <meta:user-defined meta:name="OVERHEIDop.locatietype/OVERHEIDop.gebiedsmarkering">Punt</meta:user-defined>
    <meta:user-defined meta:name="DC.title">Gemeente Emmen - aanvraag omgevingsvergunning - bouwen van een woning - Kniepveen 39, Zwarte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26</meta:user-defined>
    <meta:user-defined meta:name="OVERHEIDop.GmbID/DC.identifier">gmb-2021-234026</meta:user-defined>
    <meta:user-defined meta:name="OVERHEIDop.versieInformatie"/>
  </office:meta>
</office:document-meta>
</file>