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25 in Breukelen - verlengen vergunning tijdelijke tent bij koetshuis</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1</text:p>
            <text:p text:style-name="common-al">Zaaknummer: 2021-0016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402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2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2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mgevingsvergunning Straatweg 25 in Breukelen - verlengen vergunning tijdelijke tent bij koetshuis</meta:user-defined>
    <meta:user-defined meta:name="DCTERMS.W3CDTF/DCTERMS.available">2021-07-19</meta:user-defined>
    <meta:user-defined meta:name="DCTERMS.W3CDTF/OVERHEIDop.jaargang">2021</meta:user-defined>
    <meta:user-defined meta:name="OVERHEIDop.publicationIssue">234025</meta:user-defined>
    <meta:user-defined meta:name="OVERHEIDop.GmbID/DC.identifier">gmb-2021-234025</meta:user-defined>
    <meta:user-defined meta:name="OVERHEIDop.versieInformatie"/>
  </office:meta>
</office:document-meta>
</file>