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olfhagen 12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ei 2021 een ontwerpbesluit genomen op de aanvraag omgevingsvergunning met zaaknummer W-2020-320 voor het verbouwen van de carré boerderij op locatie Wolfhagen 121 in Schinnen.In het ontwerpbesluit wordt de vergunning verleend.</text:p>
            <text:p text:style-name="common-al">
            <text:span text:style-name="nadrukvet">Inzage</text:span>
          </text:p>
            <text:p text:style-name="common-al">Het ontwerpbesluit en de bijbehorende stukken liggen ter inzage in het gemeentehuis, Kloosterlaan 7 in Schinveld. De inzageperiode is 6 weken en start op 31 mei 2021. Inzage is alleen mogelijk op afspraak.</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van Beekdaelen, Postbus 22000, 6360 AA Nuth. Na afloop van de inzagetermijn neemt de gemeente een definitief besluit. Bij de bekendmaking van het definitieve besluit zullen wij u nader informeren over de vervolgprocedure.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401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1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1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Wolfhagen 121 in Schinnen</meta:user-defined>
    <meta:user-defined meta:name="DCTERMS.W3CDTF/DCTERMS.available">2021-07-19</meta:user-defined>
    <meta:user-defined meta:name="DCTERMS.W3CDTF/OVERHEIDop.jaargang">2021</meta:user-defined>
    <meta:user-defined meta:name="OVERHEIDop.publicationIssue">234019</meta:user-defined>
    <meta:user-defined meta:name="OVERHEIDop.GmbID/DC.identifier">gmb-2021-234019</meta:user-defined>
    <meta:user-defined meta:name="OVERHEIDop.versieInformatie"/>
  </office:meta>
</office:document-meta>
</file>