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 VAN DE DAMWAND BIJ COOPERSBURG, LJOUWERTERDYK ACHTER NUMMER 6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de damwand bij Coopersburg op het perceel Ljouwerterdyk achter nummer 6 te Akkrum (15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01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VERVANGEN VAN DE DAMWAND BIJ COOPERSBURG, LJOUWERTERDYK ACHTER NUMMER 6 AKKRUM</meta:user-defined>
    <meta:user-defined meta:name="DCTERMS.W3CDTF/DCTERMS.available">2021-07-19</meta:user-defined>
    <meta:user-defined meta:name="DCTERMS.W3CDTF/OVERHEIDop.jaargang">2021</meta:user-defined>
    <meta:user-defined meta:name="OVERHEIDop.publicationIssue">234018</meta:user-defined>
    <meta:user-defined meta:name="OVERHEIDop.GmbID/DC.identifier">gmb-2021-234018</meta:user-defined>
    <meta:user-defined meta:name="OVERHEIDop.versieInformatie"/>
  </office:meta>
</office:document-meta>
</file>