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 inzagelegging omgevingsvergunning met afwijking Keermanslaan ongenummerd t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Breda maken bekend dat ingevolge artikel 2.12, eerste lid, sub a, onder 3° van de Wet algemene bepalingen omgevingsrecht de volgende ontwerp-omgevingsvergunning met afwijking is in te zien:</text:p>
            <text:p text:style-name="common-al">Keermanslaan ongenummerd Breda (kadastraal bekend gemeente Ginneken, sectie M, nummers 3002, 3003, 3004 en 3005), bouw drie patiowoningen (NL.IMRO.0758.AB2021212003-ON01).</text:p>
            <text:p text:style-name="common-al"/>
            <text:p text:style-name="common-al">
            <text:span text:style-name="nadrukvet">Ter inzage</text:span>
          </text:p>
            <text:p text:style-name="common-al">De ontwerp-omgevingsvergunning met afwijking en de daarbij behorende bijlagen zijn digitaal te raadplegen via de website <text:a xlink:href="https://www.ruimtelijkeplannen.nl/?planidn=NL.IMRO.0758.AB2021212003-ON01" xlink:type="simple">www.ruimtelijkeplannen.nl</text:a>.</text:p>
            <text:p text:style-name="common-al"/>
            <text:p text:style-name="common-al">
            <text:span text:style-name="nadrukvet">Zienswijze</text:span>
          </text:p>
            <text:p text:style-name="common-al">
            <text:span text:style-name="nadrukvet"/>Van 20 juli 2021 tot en met 30 augustus 2021 kunt u digitaal uw <text:a xlink:href="https://www.breda.nl/zienswijze-ruimtelijk-plan-digid/formulier/?imro_nummer=NL.IMRO.0758.AB2021212003-ON01" xlink:type="simple">zienswijze</text:a> op de ontwerp-omgevingsvergunning met afwijking indienen. Bent u een bedrijf? Gebruik dan eHerkenning om uw <text:a xlink:href="https://www.breda.nl/zienswijze-ruimtelijk-plan-eherkenning/formulier/?imro_nummer=NL.IMRO.0758.AB2021212003-ON01" xlink:type="simple">zienswijze</text:a> in te dienen. </text:p>
            <text:p text:style-name="common-al">Schriftelijk een zienswijze indienen, kan ook. De brief stuurt u naar het College van burgemeester en wethouders van Breda, Postbus 90156, 4800 RH Breda. Voor het indienen van een mondelinge zienswijze kunt u contact opnemen met de gemeente via <text:a xlink:href="https://www.breda.nl/contact-en-openingstijden" xlink:type="simple">www.breda.nl/contact</text:a>.</text:p>
            <text:p text:style-name="common-al"/>
            <text:p text:style-name="common-al">
            <text:span text:style-name="nadrukvet">Informatie</text:span>
          </text:p>
            <text:p text:style-name="common-al">Heeft u vragen? Neem dan contact op met de gemeente via www.breda.nl, twitter @breda, WhatsApp 06 – 46 66 26 66,  facebook Gemeente Breda of bel 14 076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4017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017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017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NL.IMRO.0758.AB2021212003-ON01</meta:user-defined>
    <dc:language>nl</dc:language>
    <meta:user-defined meta:name="OVERHEIDop.locatietype/OVERHEIDop.gebiedsmarkering">Adres</meta:user-defined>
    <meta:user-defined meta:name="DC.title">Ter inzagelegging omgevingsvergunning met afwijking Keermanslaan ongenummerd te Breda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4017</meta:user-defined>
    <meta:user-defined meta:name="OVERHEIDop.GmbID/DC.identifier">gmb-2021-234017</meta:user-defined>
    <meta:user-defined meta:name="OVERHEIDop.versieInformatie"/>
  </office:meta>
</office:document-meta>
</file>