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twee bomen - nabij Zandpolstraat 42 en 47,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ANDPOL</text:span>
          </text:p>
            <text:p text:style-name="common-al">6 juli 2021, <text:span text:style-name="nadrukvet">nabij Zandpolstraat 42 en 47</text:span>, het kappen van twee bomen (22308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401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1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1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23085-2021</meta:user-defined>
    <dc:language>nl</dc:language>
    <meta:user-defined meta:name="OVERHEIDop.locatietype/OVERHEIDop.gebiedsmarkering">Lijn</meta:user-defined>
    <meta:user-defined meta:name="DC.title">Gemeente Emmen - aanvraag omgevingsvergunning - kappen van twee bomen - nabij Zandpolstraat 42 en 47, Zandpo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016</meta:user-defined>
    <meta:user-defined meta:name="OVERHEIDop.GmbID/DC.identifier">gmb-2021-234016</meta:user-defined>
    <meta:user-defined meta:name="OVERHEIDop.versieInformatie"/>
  </office:meta>
</office:document-meta>
</file>