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ter plaatse van 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9 bomen (stamomtrekken 30-235cm), staande op het perceel Veenweg ongenummerd ter plaatse van nummer 112 ten behoeve van de uitvoering van een bouwplan</text:p>
            <text:p text:style-name="common-al"/>
            <text:p text:style-name="common-al">Ons kenmerk: 20211295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ter plaatse van nummer 112</text:p>
            <text:p text:style-name="tussenkopcur">
            <text:span text:style-name="nadrukvet">Ontvangstdatum aanvraag:</text:span>
          </text:p>
            <text:p text:style-name="common-al">13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1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202112959/8000672</meta:user-defined>
    <meta:user-defined meta:name="DCTERMS.abstract">Het kappen van 119 bomen (stamomtrekken 30-235cm), staande op het perceel Veenweg ongenummerd ter plaatse van nummer 112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Veenweg ongenummerd ter plaatse van nummer 112 te Den Haag</meta:user-defined>
    <meta:user-defined meta:name="DCTERMS.W3CDTF/DCTERMS.available">2021-07-19</meta:user-defined>
    <meta:user-defined meta:name="DCTERMS.W3CDTF/OVERHEIDop.jaargang">2021</meta:user-defined>
    <meta:user-defined meta:name="OVERHEIDop.publicationIssue">234015</meta:user-defined>
    <meta:user-defined meta:name="OVERHEIDop.GmbID/DC.identifier">gmb-2021-234015</meta:user-defined>
    <meta:user-defined meta:name="OVERHEIDop.versieInformatie"/>
  </office:meta>
</office:document-meta>
</file>