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roene Kruisstraat 27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vangen van een erfafscheiding</text:p>
            <text:p text:style-name="common-al">Locatie: Groene Kruisstraat 27 in Waarde</text:p>
            <text:p text:style-name="common-al">Verzenddatum besluit: 15 jul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1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401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1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1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verleende omgevingsvergunning WABO, Groene Kruisstraat 27 in Waarde</meta:user-defined>
    <meta:user-defined meta:name="DCTERMS.W3CDTF/DCTERMS.available">2021-07-21</meta:user-defined>
    <meta:user-defined meta:name="DCTERMS.W3CDTF/OVERHEIDop.jaargang">2021</meta:user-defined>
    <meta:user-defined meta:name="OVERHEIDop.publicationIssue">234012</meta:user-defined>
    <meta:user-defined meta:name="OVERHEIDop.GmbID/DC.identifier">gmb-2021-234012</meta:user-defined>
    <meta:user-defined meta:name="OVERHEIDop.versieInformatie"/>
  </office:meta>
</office:document-meta>
</file>