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buiten de inrichting afkomstige medicijnen, Riethil 12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67</text:p>
            <text:p text:style-name="common-al">Ingekomen: 14-07-2021</text:p>
            <text:p text:style-name="common-al">Locatie: Riethil 12 4825AP Breda</text:p>
            <text:p text:style-name="common-al">Projectomschrijving: het opslaan van buiten de inrichting afkomstige medic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0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4167</meta:user-defined>
    <meta:user-defined meta:name="DCTERMS.abstract">het opslaan van buiten de inrichting afkomstige medicijnen</meta:user-defined>
    <dc:language>nl</dc:language>
    <meta:user-defined meta:name="OVERHEIDop.locatietype/OVERHEIDop.gebiedsmarkering">Punt</meta:user-defined>
    <meta:user-defined meta:name="DC.title">Aanvraag omgevingsvergunning, het opslaan van buiten de inrichting afkomstige medicijnen, Riethil 12 4825AP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07</meta:user-defined>
    <meta:user-defined meta:name="OVERHEIDop.GmbID/DC.identifier">gmb-2021-234007</meta:user-defined>
    <meta:user-defined meta:name="OVERHEIDop.versieInformatie"/>
  </office:meta>
</office:document-meta>
</file>