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twee bomen - nabij Siepelveenwijk ZZ 44,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6 juli 2021, <text:span text:style-name="nadrukvet">nabij Siepelveenwijk ZZ 44</text:span>, het kappen van twee bomen (22310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40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23108-2021</meta:user-defined>
    <dc:language>nl</dc:language>
    <meta:user-defined meta:name="OVERHEIDop.locatietype/OVERHEIDop.gebiedsmarkering">Adres</meta:user-defined>
    <meta:user-defined meta:name="DC.title">Gemeente Emmen - aanvraag omgevingsvergunning - kappen van twee bomen - nabij Siepelveenwijk ZZ 44, Nieuw-Weerding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003</meta:user-defined>
    <meta:user-defined meta:name="OVERHEIDop.GmbID/DC.identifier">gmb-2021-234003</meta:user-defined>
    <meta:user-defined meta:name="OVERHEIDop.versieInformatie"/>
  </office:meta>
</office:document-meta>
</file>