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Oomshoekseweg 10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Maatschap Sinke</text:span>
          </text:p>
            <text:p text:style-name="common-al">Op 1 juli 2021 hebben wij een melding ontvangen van Maatschap Sinke gelegen aan de Oomshoekseweg 10 in Kruiningen. </text:p>
            <text:p text:style-name="common-al">Het gaat om een melding in het kader van het Activiteitenbesluit, over het tijdelijk huisvesten van maximaal 19 arbeidsmigranten in 5 prefab units en het plaatsen van een prefab douche/toilet unit.</text:p>
            <text:p text:style-name="common-al">De melding is geregistreerd onder kenmerk M-ACT210438.</text:p>
            <text:p text:style-name="common-al">Wanneer u de stukken over deze melding wilt bekijken, kunt u contact opnemen met de RUD Zeeland, tel. +31 (0)6 51202869 of 0115-745100. Ook kunt u hier terecht voor een mondelinge toelichting en kopieën van de stukken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40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 artikel 8.40/8.41 wet Milieubeheer (Activiteitenbesluit), Oomshoekseweg 10 in Kruini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000</meta:user-defined>
    <meta:user-defined meta:name="OVERHEIDop.GmbID/DC.identifier">gmb-2021-234000</meta:user-defined>
    <meta:user-defined meta:name="OVERHEIDop.versieInformatie"/>
  </office:meta>
</office:document-meta>
</file>