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EUTS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Reutsedijk 3, verbouwen van gebouw 3 Fort Isabella tot veertien appartementen, OV20201291.</text:p>
            <text:p text:style-name="tussenkopcur">De brief is verzonden op 22 december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7.76 409419.831</meta:user-defined>
    <meta:user-defined meta:name="DC.title">GEMEENTE VUGHT - BESLUIT VERLENGEN BESLISTERMIJN – REUTSEDIJK 3</meta:user-defined>
    <meta:user-defined meta:name="OVERHEID.PostcodeHuisnummer/OVERHEIDop.postcodeHuisnummer">5264PC 3</meta:user-defined>
    <meta:user-defined meta:name="OVERHEIDop.straatnaam">Reutsedijk</meta:user-defined>
    <meta:user-defined meta:name="OVERHEIDop.woonplaats">Vug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4</meta:user-defined>
    <meta:user-defined meta:name="OVERHEIDop.GmbID/DC.identifier">gmb-2021-234</meta:user-defined>
    <meta:user-defined meta:name="OVERHEIDop.versieInformatie"/>
  </office:meta>
</office:document-meta>
</file>