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ist houdende regels omtrent geveltuintjes</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
            <text:p text:style-name="al">gelet op het bepaalde in artikel 2:10, vijfde en zesde lid van de Algemene plaatselijke verordening Zeist 2017 (Het plaatsen van voorwerpen op, aan of boven de weg in strijd met de publieke functie ervan) en het bepaalde in artikel 2:11, derde lid, van die verordening ((Omgevings)vergunning voor het aanleggen, beschadigen en veranderen van een weg)</text:p>
            <text:p text:style-name="al"/>
            <text:p text:style-name="al">overwegende dat:</text:p>
            <text:p text:style-name="al"/>
            <text:list text:style-name="id1-3-2-1-1-7">
              <text:list-item text:style-override="id1-3-2-1-1-7-1">
                <text:number>•</text:number>
                <text:p text:style-name="al">wij het wenselijk vinden dat inwoners die geveltuintjes willen aanleggen en onderhouden worden gestimuleerd;</text:p>
              </text:list-item>
              <text:list-item text:style-override="id1-3-2-1-1-7-2">
                <text:number>•</text:number>
                <text:p text:style-name="al">wij het daarom wenselijk vinden dat als aan bepaalde regels wordt voldaan, geen vergunning of ontheffing nodig is voor het aanleggen en onderhouden van geveltuintjes;</text:p>
              </text:list-item>
              <text:list-item text:style-override="id1-3-2-1-1-7-3">
                <text:number>•</text:number>
                <text:p text:style-name="al">deze regels nodig zijn in het belang van de openbare orde, de openbare veiligheid, de volksgezondheid, de bescherming van het milieu;</text:p>
              </text:list-item>
              <text:list-item text:style-override="id1-3-2-1-1-7-4">
                <text:number>•</text:number>
                <text:p text:style-name="al">deze regels verder nodig zijn met het oog op het voorkomen van schade aan de weg, het voorkomen van gevaar voor de bruikbaarheid van de weg en/of voor het doelmatig en veilig gebruik van de weg, het voorkomen van de aantasting van cultuurhistorische waarden, groenvoorzieningen en/of natuurschoon en in het belang van de bruikbaarheid, het onderhoud en beheer van de weg en redelijke eisen van welstand;</text:p>
              </text:list-item>
              <text:list-item text:style-override="id1-3-2-1-1-7-5">
                <text:number>•</text:number>
                <text:p text:style-name="al">bij woon- en winkelstraten een minimale trottoirbreedte van respectievelijk 1,20 meter en 1,50 meter nodig is om bijvoorbeeld rolstoelen en kinderwagens ongehinderd te laten passeren;</text:p>
              </text:list-item>
              <text:list-item text:style-override="id1-3-2-1-1-7-6">
                <text:number>•</text:number>
                <text:p text:style-name="al">de regels verder van belang zijn in verband met de woon- en leefomgev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Te bepalen dat voor de aanleg en het onderhoud van geveltuinen geen ontheffing of vergunning nodig is, als aan de volgende voorwaarden wordt voldaan:</text:p>
            <text:p text:style-name="al"/>
            <text:list text:style-name="id1-3-2-2-1-6">
              <text:list-item text:style-override="id1-3-2-2-1-6-1">
                <text:number>a.</text:number>
                <text:p text:style-name="al">De geveltuin wordt aangelegd bij een gevel die grenst aan de openbare ruimte; </text:p>
              </text:list-item>
              <text:list-item text:style-override="id1-3-2-2-1-6-2">
                <text:number>b.</text:number>
                <text:p text:style-name="al">De geveltuin mag aangelegd worden als het trottoir breed genoeg is. In woonstraten moet er ten minste een vrije doorgang van 1,20 meter overblijven. In winkelstraten moet er ten minste een vrije doorgang van 1,50 meter overblijven. Ook als er bijvoorbeeld paaltjes, lichtmasten of bomen staan moet de vrij doorgang overblijven.</text:p>
              </text:list-item>
              <text:list-item text:style-override="id1-3-2-2-1-6-3">
                <text:number>c.</text:number>
                <text:p text:style-name="al">De geveltuin mag maximaal 45 centimeter breed zijn;</text:p>
              </text:list-item>
              <text:list-item text:style-override="id1-3-2-2-1-6-4">
                <text:number>d.</text:number>
                <text:p text:style-name="al">De grond is en blijft eigendom van de gemeente;</text:p>
              </text:list-item>
              <text:list-item text:style-override="id1-3-2-2-1-6-5">
                <text:number>e.</text:number>
                <text:p text:style-name="al">De geveltuin mag niet worden afgesloten door middel van hekwerk of andere erfscheiding;</text:p>
              </text:list-item>
              <text:list-item text:style-override="id1-3-2-2-1-6-6">
                <text:number>f.</text:number>
                <text:p text:style-name="al">Bij aanleg van een geveltuin moet een kantopsluiting worden gemaakt, hierdoor wordt voorkomen dat het aangrenzende trottoir verzakt. De kantopsluiting heeft een maximale hoogte van 30 centimeter;</text:p>
              </text:list-item>
              <text:list-item text:style-override="id1-3-2-2-1-6-7">
                <text:number>g.</text:number>
                <text:p text:style-name="al">De huiseigenaar moet akkoord zijn met de aanleg;</text:p>
              </text:list-item>
              <text:list-item text:style-override="id1-3-2-2-1-6-8">
                <text:number>h.</text:number>
                <text:p text:style-name="al">De geveltuin mag geen overlast veroorzaken door bijvoorbeeld overhangende planten. Het groen dient, ook in het verticale vlak, binnen de kantopsluiting te blijven (zie b en c);</text:p>
              </text:list-item>
              <text:list-item text:style-override="id1-3-2-2-1-6-9">
                <text:number>i.</text:number>
                <text:p text:style-name="al">De geveltuin moet goed onderhouden worden, zodat deze er netjes uitziet;</text:p>
              </text:list-item>
              <text:list-item text:style-override="id1-3-2-2-1-6-10">
                <text:number>j.</text:number>
                <text:p text:style-name="al">Voor het onderhoud van de geveltuin mogen geen milieubelastende producten worden gebruikt</text:p>
              </text:list-item>
            </text:list>
            <text:p text:style-name="al">Voorts bepalen wij dat:</text:p>
            <text:p text:style-name="al"/>
            <text:list text:style-name="id1-3-2-2-1-9">
              <text:list-item text:style-override="id1-3-2-2-1-9-1">
                <text:number>1.</text:number>
                <text:p text:style-name="al">Gemeente en nutsbedrijven altijd vrije toegang hebben tot de kabels en leidingen onder een geveltuin. Bij dergelijke werkzaamheden kan het voorkomen dat de geveltuin verwijderd moet worden of beschadigd raakt. Voor eventuele schade zijn de gemeente of nutsbedrijven niet aansprakelijk;</text:p>
              </text:list-item>
              <text:list-item text:style-override="id1-3-2-2-1-9-2">
                <text:number>2.</text:number>
                <text:p text:style-name="al">Onder winkelstraten ten minste de volgende straten worden verstaan:</text:p>
                <text:list text:style-name="id1-3-2-2-1-9-2-3">
                  <text:list-item text:style-override="id1-3-2-2-1-9-2-3-1">
                    <text:number>a.</text:number>
                    <text:p text:style-name="al">In Zeist: Slotlaan, Korte Steijnlaan, Steijnlaan, 1e Hogeweg, Weeshuislaan en Voorheuvel;</text:p>
                  </text:list-item>
                  <text:list-item text:style-override="id1-3-2-2-1-9-2-3-2">
                    <text:number>b.</text:number>
                    <text:p text:style-name="al">In Den Dolder: Dolderseweg (tussen Eekhoornlaan en Paduaweg), Paduaweg (tussen Dolderseweg en Marterlaan) en Paduahof;</text:p>
                  </text:list-item>
                </text:list>
              </text:list-item>
              <text:list-item text:style-override="id1-3-2-2-1-9-3">
                <text:number>3.</text:number>
                <text:p text:style-name="al">De gemeente het recht heeft om als niet aan deze voorwaarden wordt voldaan, bij verwaarlozing of verwijtbare schade, de geveltuin te verwijderen. Gemaakte kosten kunnen in rekening worden gebracht bij de aanwonende, die de geveltuin zou onderhouden. Bij overtreding van de regels krijgt de overtreder een redelijke termijn de tijd om de geveltuin aan te passen aan de voorwaarden. Titel 5.3 van de algemene wet bestuursrecht is, voor zover mogelijk, van toepassing;</text:p>
              </text:list-item>
              <text:list-item text:style-override="id1-3-2-2-1-9-4">
                <text:number>4.</text:number>
                <text:p text:style-name="al">Bij verhuizing de volgende bewoner de verantwoordelijkheid voor de geveltuin op zich moet nemen, anders moet het trottoir weer in oorspronkelijke staat hersteld worden door de vertrekkende bewoner;</text:p>
              </text:list-item>
            </text:list>
            <text:p text:style-name="al">Verder bepalen wij dat dit besluit in werking treedt de dag na bekendmaking in het elektronisch gemeenteblad.</text:p>
          </text:section>
        </text:section>
        <text:section text:name="regeling-sluiting_id1-3-2-3" text:style-name="regeling-sluiting">
          <text:section text:name="ondertekening_id1-3-2-3-1">
            <text:p><text:span text:style-name="functie">Aldus vastgesteld in de vergadering van het college van burgemeester en wethouders op 29 juni 2021.</text:span></text:p>
            <text:p><text:span text:style-name="functie"/></text:p>
          </text:section>
          <text:section text:name="ondertekening_id1-3-2-3-2">
            <text:p><text:span text:style-name="functie"/></text:p>
            <text:p><text:span text:style-name="functie">Het college van burgemeester en wethouders van Zeist,</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text:span></text:p>
            <text:p><text:span text:style-name="functie">drs. J.J.L.M. Jansse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artikel 2.10, eerste lid, van de Algemene plaatselijke verordening Zeist 2017 (Apv) staat het verbod om voorwerpen op, aan of boven een weg of weggedeelte te hebben of te plaatsen waardoor de weg wordt gebruikt anders dan overeenkomstig de publieke functie daarvan. In artikel 2.11, eerste lid, van de Apv staat het verbod om zonder of in afwijking van een vergunning een weg aan te leggen, de verharding daarvan op te breken, in een weg te graven of te spitten, aard of breedte van de wegverharding te veranderen of op andere wijze verandering te brengen in de wijze van aanleg van een weg. Met toepassing van artikel 2.10, tweede of derde lid en artikel 2:11, eerste lid, van de Apv kan het college ontheffing of vergunning verlenen van deze verboden. Voorts kan het college met toepassing van artikel 2:10, vijfde en zesde lid en artikel 2:11, vierde lid, van de Apv nadere regels hierover stellen en bepalen dat bij een bepaald gebruik van de weg de verboden niet gelden als aan in de regels genoemde voorwaarden wordt voldaan.</text:p>
          <text:p text:style-name="al">Op grond van artikel 2:10, vierde en vijfde lid en artikel 1:5 van de Apv kunnen deze regels worden gesteld in het belang van :</text:p>
          <text:list text:style-name="id1-3-2-4-4">
            <text:list-item text:style-override="id1-3-2-4-4-1">
              <text:number>•</text:number>
              <text:p text:style-name="al">de openbare orde;</text:p>
            </text:list-item>
            <text:list-item text:style-override="id1-3-2-4-4-2">
              <text:number>•</text:number>
              <text:p text:style-name="al">de openbare veiligheid;</text:p>
            </text:list-item>
            <text:list-item text:style-override="id1-3-2-4-4-3">
              <text:number>•</text:number>
              <text:p text:style-name="al">de volksgezondheid;</text:p>
            </text:list-item>
            <text:list-item text:style-override="id1-3-2-4-4-4">
              <text:number>•</text:number>
              <text:p text:style-name="al">de bescherming van het milieu;</text:p>
            </text:list-item>
            <text:list-item text:style-override="id1-3-2-4-4-5">
              <text:number>•</text:number>
              <text:p text:style-name="al">het voorkomen van schade aan de weg;</text:p>
            </text:list-item>
            <text:list-item text:style-override="id1-3-2-4-4-6">
              <text:number>•</text:number>
              <text:p text:style-name="al">de bruikbaarheid van de weg, het beheer of onderhoud van de weg;</text:p>
            </text:list-item>
            <text:list-item text:style-override="id1-3-2-4-4-7">
              <text:number>•</text:number>
              <text:p text:style-name="al">het voorkomen van gevaar voor de bruikbaarheid van de weg of voor het doelmatig en veilig gebruik van de weg;</text:p>
            </text:list-item>
            <text:list-item text:style-override="id1-3-2-4-4-8">
              <text:number>•</text:number>
              <text:p text:style-name="al">het voorkomen van aantasting van cultuurhistorische waarden;</text:p>
            </text:list-item>
            <text:list-item text:style-override="id1-3-2-4-4-9">
              <text:number>•</text:number>
              <text:p text:style-name="al">het voorkomen van aantasting van groenvoorzieningen en/of natuurschoon;</text:p>
            </text:list-item>
            <text:list-item text:style-override="id1-3-2-4-4-10">
              <text:number>•</text:number>
              <text:p text:style-name="al">redelijke eisen van welstand;</text:p>
            </text:list-item>
            <text:list-item text:style-override="id1-3-2-4-4-11">
              <text:number>•</text:number>
              <text:p text:style-name="al">de woon- en leefomgeving.</text:p>
            </text:list-item>
          </text:list>
          <text:p text:style-name="al">Het college heeft als doelstelling om de gemeente te vergroenen en wil daar ruimte voor bieden. Het college wil daarom initiatieven van inwoners, die geveltuintjes willen aanleggen en onderhouden stimuleren. Middels dit uitvoeringsbesluit biedt het college ruimte aan inwoners om de directe woonomgeving te vergroenen, mits de functie van de openbare ruimte gewaarborgd blij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99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https://lokaleregelgeving.overheid.nl/CVDR454266</meta:user-defined>
    <meta:user-defined meta:name="DCTERMS.alternative">Uitvoeringsbesluit Apv 2017 Geveltuintjes</meta:user-defined>
    <dc:language>nl</dc:language>
    <meta:user-defined meta:name="OVERHEIDop.locatietype/OVERHEIDop.gebiedsmarkering">Gemeente</meta:user-defined>
    <meta:user-defined meta:name="DC.title">Besluit van het college van burgemeester en wethouders van de gemeente Zeist houdende regels omtrent geveltuintjes</meta:user-defined>
    <meta:user-defined meta:name="DCTERMS.W3CDTF/DCTERMS.available">2021-07-19</meta:user-defined>
    <meta:user-defined meta:name="DCTERMS.W3CDTF/OVERHEIDop.jaargang">2021</meta:user-defined>
    <meta:user-defined meta:name="OVERHEIDop.publicationIssue">233999</meta:user-defined>
    <meta:user-defined meta:name="OVERHEIDop.betreftRegeling">CVDR660506_1</meta:user-defined>
    <meta:user-defined meta:name="OVERHEIDop.GmbID/DC.identifier">gmb-2021-233999</meta:user-defined>
    <meta:user-defined meta:name="xs:date/OVERHEIDop.startdatum">2021-07-20</meta:user-defined>
    <meta:user-defined meta:name="OVERHEIDop.versieInformatie"/>
  </office:meta>
</office:document-meta>
</file>