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ligplaatsvergunning - Hospitaalschip Prins Willem-Alexander - Loswal,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gplaatsvergunning:</text:span>
          </text:p>
            <text:p text:style-name="common-al">Het college van burgemeester en wethouders van de gemeente Grave maakt bekend dat op grond van artikelen 5:25 en 5:26 alsmede van artikel 5:27 van de A.P.V. door de gemeente Grave een ligplaatsvergunning is verleend.</text:p>
            <text:p text:style-name="common-al">Voor  : Hospitaalschip Prins Willem-Alexander</text:p>
            <text:p text:style-name="common-al">Locatie  : Loswal te Grave</text:p>
            <text:p text:style-name="common-al">Datum   : 25 augustus 2021 van 13.30 tot 26 augustus 2021 09.30</text:p>
            <text:p text:style-name="common-al">Datum verzending : 14 jul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399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rave - verlening ligplaatsvergunning - Hospitaalschip Prins Willem-Alexander - Loswal, Grave</meta:user-defined>
    <meta:user-defined meta:name="DCTERMS.W3CDTF/DCTERMS.available">2021-07-19</meta:user-defined>
    <meta:user-defined meta:name="DCTERMS.W3CDTF/OVERHEIDop.jaargang">2021</meta:user-defined>
    <meta:user-defined meta:name="OVERHEIDop.publicationIssue">233997</meta:user-defined>
    <meta:user-defined meta:name="OVERHEIDop.GmbID/DC.identifier">gmb-2021-233997</meta:user-defined>
    <meta:user-defined meta:name="OVERHEIDop.versieInformatie"/>
  </office:meta>
</office:document-meta>
</file>