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naast 21 in Teren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1 een aanvraag omgevingsvergunning met zaaknummer <text:span text:style-name="nadrukvet">W-AOV210377 </text:span>hebben ontvangen voor het realiseren van een schakelstation tbv ontsluiting zonnepark Koegorspolder op de locatie <text:span text:style-name="nadrukvet">Koegorsstraat naast 21 in Teren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9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oegorsstraat naast 21 in Teren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94</meta:user-defined>
    <meta:user-defined meta:name="OVERHEIDop.GmbID/DC.identifier">gmb-2021-233994</meta:user-defined>
    <meta:user-defined meta:name="OVERHEIDop.versieInformatie"/>
  </office:meta>
</office:document-meta>
</file>