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Oosterscheldestraat 15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vervangen van kozijnen</text:p>
            <text:p text:style-name="common-al">Locatie: Oosterscheldestraat 15 in Krabbendijke</text:p>
            <text:p text:style-name="common-al">Datum ontvangst: 7 jul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3399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99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99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Oosterscheldestraat 15 in Krabbendijke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990</meta:user-defined>
    <meta:user-defined meta:name="OVERHEIDop.GmbID/DC.identifier">gmb-2021-233990</meta:user-defined>
    <meta:user-defined meta:name="OVERHEIDop.versieInformatie"/>
  </office:meta>
</office:document-meta>
</file>