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98 in Loenen aan de Vecht -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ontvangst: 29 juni 2021</text:p>
            <text:p text:style-name="common-al">Zaaknummer: 2021-0016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98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8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8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98, 3632AD Loenen aan de Vecht</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Rijksstraatweg 98 in Loenen aan de Vecht - interne verbouwing</meta:user-defined>
    <meta:user-defined meta:name="DCTERMS.W3CDTF/DCTERMS.available">2021-07-19</meta:user-defined>
    <meta:user-defined meta:name="DCTERMS.W3CDTF/OVERHEIDop.jaargang">2021</meta:user-defined>
    <meta:user-defined meta:name="OVERHEIDop.publicationIssue">233987</meta:user-defined>
    <meta:user-defined meta:name="OVERHEIDop.GmbID/DC.identifier">gmb-2021-233987</meta:user-defined>
    <meta:user-defined meta:name="OVERHEIDop.versieInformatie"/>
  </office:meta>
</office:document-meta>
</file>