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rijkelaan 2A en 2B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twee dakkapellen en toegangsportaal</text:p>
            <text:p text:style-name="common-al">Locatie: Marijkelaan 2A en 2B in Yerseke</text:p>
            <text:p text:style-name="common-al">Datum ontvangst: 22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39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arijkelaan 2A en 2B in Yersek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985</meta:user-defined>
    <meta:user-defined meta:name="OVERHEIDop.GmbID/DC.identifier">gmb-2021-233985</meta:user-defined>
    <meta:user-defined meta:name="OVERHEIDop.versieInformatie"/>
  </office:meta>
</office:document-meta>
</file>