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Molendijk nabij nr. 26: plaatsen 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Molendijk nabij nr. 26 in Denekamp</text:p>
            <text:p text:style-name="common-al">Project: het plaatsen van een schuur</text:p>
            <text:p text:style-name="common-al">Ingekomen: 20-04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398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0704</meta:user-defined>
    <meta:user-defined meta:name="DCTERMS.abstract">het plaatsen van een schuur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Denekamp, Molendijk nabij nr. 26: plaatsen  schuur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3984</meta:user-defined>
    <meta:user-defined meta:name="OVERHEIDop.GmbID/DC.identifier">gmb-2021-233984</meta:user-defined>
    <meta:user-defined meta:name="OVERHEIDop.versieInformatie"/>
  </office:meta>
</office:document-meta>
</file>