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nsweertsestraatweg 27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(mini)windturbine</text:p>
            <text:p text:style-name="common-al">Locatie: Hansweertsestraatweg 27A in Kruiningen</text:p>
            <text:p text:style-name="common-al">Datum ontvangst: 2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39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nsweertsestraatweg 27A in Kruin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80</meta:user-defined>
    <meta:user-defined meta:name="OVERHEIDop.GmbID/DC.identifier">gmb-2021-233980</meta:user-defined>
    <meta:user-defined meta:name="OVERHEIDop.versieInformatie"/>
  </office:meta>
</office:document-meta>
</file>