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a te Horst, aangevraagde omgevingsvergunning 1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zonnescherm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97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rkstraat 10a te Horst, aangevraagde omgevingsvergunning 10 juli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77</meta:user-defined>
    <meta:user-defined meta:name="OVERHEIDop.GmbID/DC.identifier">gmb-2021-233977</meta:user-defined>
    <meta:user-defined meta:name="OVERHEIDop.versieInformatie"/>
  </office:meta>
</office:document-meta>
</file>