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bjectvergunning - tijdelijk uitbreiden van de terrassen en gedeeltelijke wegafsluiting - Maasstraat, Grav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tijdelijk uitbreiden van de terrassen en gedeeltelijke wegafsluiting </text:p>
            <text:p text:style-name="common-al">Locatie : Maasstraat Grave (5361 GG)</text:p>
            <text:p text:style-name="common-al">Datum  : 19 juli t/m 31 augustus 2021</text:p>
            <text:p text:style-name="common-al">Datum verzending : 14 juli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397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1/283272 </meta:user-defined>
    <dc:language>nl</dc:language>
    <meta:user-defined meta:name="OVERHEIDop.locatietype/OVERHEIDop.gebiedsmarkering">Weg</meta:user-defined>
    <meta:user-defined meta:name="DC.title">Gemeente Grave - verlening objectvergunning - tijdelijk uitbreiden van de terrassen en gedeeltelijke wegafsluiting - Maasstraat, Grave</meta:user-defined>
    <meta:user-defined meta:name="DCTERMS.W3CDTF/DCTERMS.available">2021-07-19</meta:user-defined>
    <meta:user-defined meta:name="DCTERMS.W3CDTF/OVERHEIDop.jaargang">2021</meta:user-defined>
    <meta:user-defined meta:name="OVERHEIDop.publicationIssue">233971</meta:user-defined>
    <meta:user-defined meta:name="OVERHEIDop.GmbID/DC.identifier">gmb-2021-233971</meta:user-defined>
    <meta:user-defined meta:name="OVERHEIDop.versieInformatie"/>
  </office:meta>
</office:document-meta>
</file>