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7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anuari 2021 een besluit genomen op de aanvraag met zaaknummer HZ_WABO-20-2000 voor het kappen van een beuk in de achtertuin van de woning (legalisatie) (herplant) op locatie Brediusweg 7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9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78 477235</meta:user-defined>
    <meta:user-defined meta:name="DC.title">verleende omgevingsvergunning Brediusweg 79 te Bussum</meta:user-defined>
    <meta:user-defined meta:name="OVERHEID.PostcodeHuisnummer/OVERHEIDop.postcodeHuisnummer">1401AD 79</meta:user-defined>
    <meta:user-defined meta:name="OVERHEIDop.straatnaam">Brediusweg</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397</meta:user-defined>
    <meta:user-defined meta:name="OVERHEIDop.GmbID/DC.identifier">gmb-2021-23397</meta:user-defined>
    <meta:user-defined meta:name="OVERHEIDop.versieInformatie"/>
  </office:meta>
</office:document-meta>
</file>