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6 in Warmond, Kenmerk Z-21-200027, het isoleren van de buitengev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buitengevel aan de voorzijde</text:p>
            <text:p text:style-name="common-al"/>
            <text:p text:style-name="common-al">
            <text:span text:style-name="nadrukcur">Datum ontvangst </text:span>14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96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osteinde 6 in Warmond, Kenmerk Z-21-200027, het isoleren van de buitengevel aan de voorzij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968</meta:user-defined>
    <meta:user-defined meta:name="OVERHEIDop.GmbID/DC.identifier">gmb-2021-233968</meta:user-defined>
    <meta:user-defined meta:name="OVERHEIDop.versieInformatie"/>
  </office:meta>
</office:document-meta>
</file>