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 108, het kappen van diverse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14-07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2e Exloërmond</text:span>
          </text:p>
            <text:p text:style-name="common-al">Exloërkijl-Zuid 108, het kappen van diverse bomen, 71866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3967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967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2e Exloërmond, Exloërkijl-Zuid 108, het kappen van diverse bomen (aanvraag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3967</meta:user-defined>
    <meta:user-defined meta:name="OVERHEIDop.GmbID/DC.identifier">gmb-2021-233967</meta:user-defined>
    <meta:user-defined meta:name="OVERHEIDop.versieInformatie"/>
  </office:meta>
</office:document-meta>
</file>