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nabij Bladderswijk OZ 60,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06-07-2021, <text:span text:style-name="nadrukvet">nabij Bladderswijk OZ 60</text:span>, het kappen van een boom (22303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96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23032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nabij Bladderswijk OZ 60, Nieuw-Dordrech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966</meta:user-defined>
    <meta:user-defined meta:name="OVERHEIDop.GmbID/DC.identifier">gmb-2021-233966</meta:user-defined>
    <meta:user-defined meta:name="OVERHEIDop.versieInformatie"/>
  </office:meta>
</office:document-meta>
</file>