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isabeth Strouvenlaan 51A te Maastricht. Kennisgeving nieuwe aanvraag omgevingsvergunning, het maken van een stookruimte in het souterra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11WB</text:p>
            <text:p text:style-name="common-al">
            <text:span text:style-name="nadrukvet">Elisabeth Strouvenlaan 51A te Maastricht</text:span>
          </text:p>
            <text:p text:style-name="common-al">
            <text:span text:style-name="nadrukvet">het maken van een stookruimte in het souterrain</text:span>
          </text:p>
            <text:p text:style-name="common-al"/>
            <text:p text:style-name="common-al">
            <text:span text:style-name="nadrukvet">Datum ontvangst aanvraag:</text:span> 14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396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6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6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lisabeth Strouvenlaan 51A te Maastricht. Kennisgeving nieuwe aanvraag omgevingsvergunning, het maken van een stookruimte in het souterrai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964</meta:user-defined>
    <meta:user-defined meta:name="OVERHEIDop.GmbID/DC.identifier">gmb-2021-233964</meta:user-defined>
    <meta:user-defined meta:name="OVERHEIDop.versieInformatie"/>
  </office:meta>
</office:document-meta>
</file>