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8-1-1">
      <style:table-column-properties/>
    </style:style>
    <style:style style:family="table-column" style:parent-style-name="colspec" style:name="id1-3-2-2-2-8-8-1-2">
      <style:table-column-properties/>
    </style:style>
    <style:style style:family="table-column" style:parent-style-name="colspec" style:name="id1-3-2-2-2-8-8-1-3">
      <style:table-column-properties/>
    </style: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Woensdrecht 2 (TONK 2)</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gelet op:</text:p>
            <text:p text:style-name="al">titel 4.3 van de Algemene wet bestuursrecht;</text:p>
            <text:p text:style-name="al">artikel 13 Participatiewet;</text:p>
            <text:p text:style-name="al">artikel 17 Participatiewet;</text:p>
            <text:p text:style-name="al">artikel 35 Participatiewet;</text:p>
            <text:p text:style-name="al">artikel 58 Participatiewet </text:p>
            <text:p text:style-name="al"/>
            <text:p text:style-name="al">overwegende dat:</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
            <text:span text:style-name="nadrukvet">BESLUIT:</text:span>
          </text:p>
            <text:p text:style-name="al">De nieuwe <text:span text:style-name="nadrukvet">Beleidsregels Tijdelijke ondersteuning noodzakelijke kosten </text:span><text:span text:style-name="nadrukvet">gemeente Woensdrecht 2</text:span><text:span text:style-name="nadrukvet"> (TONK </text:span><text:span text:style-name="nadrukvet">2</text:span><text:span text:style-name="nadrukvet">) </text:span>als volgt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
                      <text:span text:style-name="nadrukcur">wet: </text:span>Participatiewet<text:span text:style-name="nadrukcur">;</text:span></text:p>
                    </text:list-item>
                    <text:list-item text:style-override="id1-3-2-2-1-2-2-2-3-2">
                      <text:number>b.</text:number>
                      <text:p text:style-name="al">
                      <text:span text:style-name="nadrukcur">college:</text:span> college van burgemeester en wethouders van de gemeente Woensdrecht;</text:p>
                    </text:list-item>
                    <text:list-item text:style-override="id1-3-2-2-1-2-2-2-3-3">
                      <text:number>c.</text:number>
                      <text:p text:style-name="al">
                      <text:span text:style-name="nadrukcur">inkomensterugval</text:span>:<text:span text:style-name="nadrukcur"/>een onvoorzienbare, onvermijdelijke en substantiële terugval in het inkomen als gevolg van de coronacrisis; </text:p>
                    </text:list-item>
                    <text:list-item text:style-override="id1-3-2-2-1-2-2-2-3-4">
                      <text:number>d.</text:number>
                      <text:p text:style-name="al">
                      <text:span text:style-name="nadrukcur">inkomen: </text:span>inkomsten van het huishouden dat de aanvraag doet</text:p>
                    </text:list-item>
                    <text:list-item text:style-override="id1-3-2-2-1-2-2-2-3-5">
                      <text:number>e.</text:number>
                      <text:p text:style-name="al">
                      <text:span text:style-name="nadrukcur">vermogen: </text:span>de beschikbare geldmiddelen die het huishouden heeft </text:p>
                    </text:list-item>
                    <text:list-item text:style-override="id1-3-2-2-1-2-2-2-3-6">
                      <text:number>f.</text:number>
                      <text:p text:style-name="al">
                      <text:span text:style-name="nadrukcur">aanvrager: </text:span>het huishouden (alleenstaand of gezin) met woonlasten dat de TONK aanvraagt. Er wordt geen rekening gehouden met de kostendelersnorm.</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Doelgroep TONK</text:p>
              <text:list text:style-name="id1-3-2-2-2-2-2">
                <text:list-item text:style-override="id1-3-2-2-2-2-2-1">
                  <text:number>1.</text:number>
                  <text:p text:style-name="al">Een tegemoetkoming TONK is bedoeld voor de aanvrager:</text:p>
                  <text:list text:style-name="id1-3-2-2-2-2-2-1-3">
                    <text:list-item text:style-override="id1-3-2-2-2-2-2-1-3-1">
                      <text:number>•</text:number>
                      <text:p text:style-name="al">die door de huidige omstandigheden als gevolg van de coronacrisis te maken heeft met een onvoorzienbare en onvermijdelijke terugval in zijn of haar inkomen; </text:p>
                    </text:list-item>
                    <text:list-item text:style-override="id1-3-2-2-2-2-2-1-3-2">
                      <text:number>•</text:number>
                      <text:p text:style-name="al">die daardoor noodzakelijke kosten (artikel 4, lid 1) niet meer kan voldoen, en</text:p>
                    </text:list-item>
                    <text:list-item text:style-override="id1-3-2-2-2-2-2-1-3-3">
                      <text:number>•</text:number>
                      <text:p text:style-name="al">waarvoor andere regelingen niet of onvoldoende soelaas bieden. </text:p>
                    </text:list-item>
                  </text:list>
                </text:list-item>
                <text:list-item text:style-override="id1-3-2-2-2-2-2-2">
                  <text:number>2.</text:number>
                  <text:p text:style-name="al">Een aanvrager komt niet in aanmerking voor TONK als de aanvrager (alleenstaande of partner) valt onder de uitsluitingsgronden uit artikel 13, lid 1 van de Participatiewet, waarbij onderdeel e) vervangen wordt voor:</text:p>
                  <text:p text:style-name="al"/>
                  <text:p text:style-name="al">e) de aanvrager langer dan vier weken verblijf houdt buiten Nederland tijdens de looptijd van TONK</text:p>
                </text:list-item>
              </text:list>
            </text:section>
            <text:section text:name="artikel_id1-3-2-2-2-3" text:style-name="artikel">
              <text:p text:style-name="artikel_kop_titel"><text:span text:style-name="artikel_kop_label">Artikel</text:span> <text:span text:style-name="artikel_kop_nr">3</text:span> Voorwaarden tijdelijke ondersteuning noodzakelijke kosten </text:p>
              <text:list text:style-name="id1-3-2-2-2-3-2">
                <text:list-item text:style-override="id1-3-2-2-2-3-2-1">
                  <text:number>1.</text:number>
                  <text:p text:style-name="al">Het college kan een tegemoetkoming TONK verstrekken aan de aanvrager die te maken heeft met een inkomensterugval van ten minste 25% netto, waardoor de betaling van noodzakelijke kosten (artikel 4, lid 1) onvoldoende mogelijk is om uit de beschikbare geldmiddelen te voldoen. De aanvrager dient deze inkomensterugval aan te kunnen tonen over de maanden: januari, februari, maart, april, mei <text:span text:style-name="nadrukcur">of </text:span> juni 2021 (vanaf nu: maand van de inkomensterugval) <text:span text:style-name="nadrukcur">ten opzichte van</text:span> januari 2020</text:p>
                </text:list-item>
                <text:list-item text:style-override="id1-3-2-2-2-3-2-2">
                  <text:number>2.</text:number>
                  <text:p text:style-name="al">De aanvrager voldoet aan de vermogensgrens. Er wordt vermogensgrens van € 31.340,00 (eenpersoonshuishouden) of € 62.680,00 (meerpersoonshuishouden) gehanteerd (gelijk aan de vermogensgrens vanuit de huurtoeslaggrens volgens de belastingdienst). Wanneer het vermogen binnen dit budget valt, kan de aanvrager in aanmerking komen voor deze regeling (afhankelijk van de andere voorwaarden vermeld in deze beleidsregels).</text:p>
                </text:list-item>
                <text:list-item text:style-override="id1-3-2-2-2-3-2-3">
                  <text:number>3.</text:number>
                  <text:p text:style-name="al">De aanvrager dient aan te kunnen tonen dat een bepaald percentage van de inkomsten besteed wordt/besteed zou moeten worden aan woonlasten (artikel 4, lid 1). Wat deze percentages zijn, wordt uitgelegd in artikel 8. </text:p>
                </text:list-item>
                <text:list-item text:style-override="id1-3-2-2-2-3-2-4">
                  <text:number>4.</text:number>
                  <text:p text:style-name="al">Indien de aanvrager woonkostentoeslag of huurtoeslag ontvangt, wordt deze toeslag van de woonlasten afgehaald bij het berekenen van het percentage bedoeld in lid 3 en de berekening uit artikel 8.</text:p>
                </text:list-item>
                <text:list-item text:style-override="id1-3-2-2-2-3-2-5">
                  <text:number>5.</text:number>
                  <text:p text:style-name="al">De ‘Beleidsregels bijzondere bijstand gemeente Woensdrecht’ zijn niet van toepassing op de aanvragen TONK. </text:p>
                </text:list-item>
              </text:list>
              <text:p text:style-name="al"/>
            </text:section>
            <text:section text:name="artikel_id1-3-2-2-2-4" text:style-name="artikel">
              <text:p text:style-name="artikel_kop_titel"><text:span text:style-name="artikel_kop_label">Artikel</text:span> <text:span text:style-name="artikel_kop_nr">4</text:span> Noodzakelijke kosten</text:p>
              <text:list text:style-name="id1-3-2-2-2-4-2">
                <text:list-item text:style-override="id1-3-2-2-2-4-2-1">
                  <text:number>1.</text:number>
                  <text:p text:style-name="al">De tegemoetkoming TONK heeft betrekking op de volgende voor de </text:p>
                  <text:p text:style-name="al">aanvrager noodzakelijke algemene privé woonkosten (geen zakelijke kosten) van bestaan:</text:p>
                  <text:list text:style-name="id1-3-2-2-2-4-2-1-4">
                    <text:list-item text:style-override="id1-3-2-2-2-4-2-1-4-1">
                      <text:number>a.</text:number>
                      <text:p text:style-name="al">kosten van huur; </text:p>
                    </text:list-item>
                    <text:list-item text:style-override="id1-3-2-2-2-4-2-1-4-2">
                      <text:number>b.</text:number>
                      <text:p text:style-name="al">kosten van de hypotheek(rente) voor de woning; </text:p>
                    </text:list-item>
                    <text:list-item text:style-override="id1-3-2-2-2-4-2-1-4-3">
                      <text:number>c.</text:number>
                      <text:p text:style-name="al">kosten van elektriciteit, gas en water voor de woning. </text:p>
                    </text:list-item>
                  </text:list>
                </text:list-item>
                <text:list-item text:style-override="id1-3-2-2-2-4-2-2">
                  <text:number>2.</text:number>
                  <text:p text:style-name="al">Ontstane schulden voor bovengenoemde noodzakelijke kosten van voor 1 januari 2021 worden niet meegenomen in deze regeling. </text:p>
                </text:list-item>
                <text:list-item text:style-override="id1-3-2-2-2-4-2-3">
                  <text:number>3.</text:number>
                  <text:p text:style-name="al">De aanvrager dient de woonlasten van de maand van de inkomensterugval aan te kunnen tonen.</text:p>
                </text:list-item>
                <text:list-item text:style-override="id1-3-2-2-2-4-2-4">
                  <text:number/>
                  <text:p text:style-name="al"/>
                </text:list-item>
              </text:list>
            </text:section>
            <text:section text:name="artikel_id1-3-2-2-2-5" text:style-name="artikel">
              <text:p text:style-name="artikel_kop_titel"><text:span text:style-name="artikel_kop_label">Artikel</text:span> <text:span text:style-name="artikel_kop_nr">5</text:span> Aanvraag </text:p>
              <text:list text:style-name="id1-3-2-2-2-5-2">
                <text:list-item text:style-override="id1-3-2-2-2-5-2-1">
                  <text:number>1.</text:number>
                  <text:p text:style-name="al">De aanvraag voor de tegemoetkoming kan middels een daarvoor geldend formulier aangevraagd worden bij het college van burgemeester en wethouders.</text:p>
                </text:list-item>
                <text:list-item text:style-override="id1-3-2-2-2-5-2-2">
                  <text:number>2.</text:number>
                  <text:p text:style-name="al">Aanvrager overlegt bij de aanvraag:</text:p>
                  <text:list text:style-name="id1-3-2-2-2-5-2-2-3">
                    <text:list-item text:style-override="id1-3-2-2-2-5-2-2-3-1">
                      <text:number>a.</text:number>
                      <text:p text:style-name="al">de bewijzen van het inkomen van de maand januari 2020 en de maand van de inkomensterugval;</text:p>
                    </text:list-item>
                    <text:list-item text:style-override="id1-3-2-2-2-5-2-2-3-2">
                      <text:number>b.</text:number>
                      <text:p text:style-name="al">indien a) niet mogelijk is doordat de aanvrager bv een zelfstandige betreft, kan volstaan worden met een verklaring (naar waarheid ingevuld) over het inkomen over de maand van de inkomensterugval ten opzichte van januari 2020; </text:p>
                    </text:list-item>
                    <text:list-item text:style-override="id1-3-2-2-2-5-2-2-3-3">
                      <text:number>c.</text:number>
                      <text:p text:style-name="al">de bewijzen van het beschikbaar vermogen van de maand januari, februari, maart , april , mei <text:span text:style-name="nadrukcur">of </text:span>juni 2021 (gelijk aan de maand van de inkomensterugval);</text:p>
                    </text:list-item>
                    <text:list-item text:style-override="id1-3-2-2-2-5-2-2-3-4">
                      <text:number>d.</text:number>
                      <text:p text:style-name="al">de bewijzen van de noodzakelijke kosten (als in artikel 4, lid 1) van de maand van de inkomensterugval;</text:p>
                    </text:list-item>
                    <text:list-item text:style-override="id1-3-2-2-2-5-2-2-3-5">
                      <text:number>e.</text:number>
                      <text:p text:style-name="al">Bewijs van ontvangen van woonkostentoeslag of huurtoeslag, indien dit van toepassing is.</text:p>
                    </text:list-item>
                  </text:list>
                </text:list-item>
                <text:list-item text:style-override="id1-3-2-2-2-5-2-3">
                  <text:number>3.</text:number>
                  <text:p text:style-name="al">Een aanvraag tegemoetkoming TONK kan worden ingediend tot 1 oktober 2021.</text:p>
                </text:list-item>
              </text:list>
            </text:section>
            <text:section text:name="artikel_id1-3-2-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 Deze nieuwe beleidsregels Tijdelijke Ondersteuning Noodzakelijk Kosten gemeente Woensdrecht 2 (TONK 2) vervangen de 1e Wijziging van de Beleidsregels Tijdelijke Ondersteuning Noodzakelijk Kosten gemeente Woensdrecht (vastgesteld op 11 mei 2021). Reeds afgehandelde en toegekende aanvragen TONK (positief besluit) die onder de eerder vastgestelde beleidsregels vallen, worden ambtshalve aangepast aan de nieuwe bedragen zoals genoemd in artikel 8, onder aftrek van het reeds verstrekte bedrag. Dat wil zeggen € 2.250,00 onder aftrek van € 1.500,00 dan wel verstrekking € 4.500,00 onder aftrek van € 3.000,00. Huishoudens die een afwijzing of buiten behandeling hebben ontvangen, kunnen een nieuwe aanvraag indienen wanneer gebruik kan worden gemaakt van de aangepaste maand van inkomensterugval (artikel 3, lid 1).</text:p>
            </text:section>
            <text:section text:name="artikel_id1-3-2-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text:p>
              <text:p text:style-name="al">€ 2.250,00 per huishouden over de hele periode op basis van een lage woonquote uit de woonstaffel*</text:p>
              <text:p text:style-name="al">€ 4.500,00 per huishouden over de hele periode op basis van een hoge woonquote uit de woonstaffel*</text:p>
              <text:p text:style-name="al">Volgens de eenmalige uitbetaling uit artikel 12.</text:p>
              <text:p text:style-name="al">
              <text:span text:style-name="nadrukcur">*Woonstaffel op basis van woonquote (= percentage van inkomen (artikel 9) dat het huishouden maandelijks besteedt aan noodzakelijke kosten (artikel 4))</text:span>
            </text:p>
              <text:p text:style-name="al"/>
              <text:section text:name="table_id1-3-2-2-2-8-8" text:style-name="table">
                <text:p text:style-name="table_top"/>
                <table:table table:style-name="tgroup">
                  <table:table-column table:style-name="id1-3-2-2-2-8-8-1-1"/>
                  <table:table-column table:style-name="id1-3-2-2-2-8-8-1-2"/>
                  <table:table-column table:style-name="id1-3-2-2-2-8-8-1-3"/>
                  <table:table-header-rows>
                    <table:table-row table:style-name="row">
                      <table:table-cell table:style-name="thead_entry" table:number-rows-spanned="1" table:number-columns-spanned="1">
                        <text:p text:style-name="table_al">Woonstaffel</text:p>
                      </table:table-cell>
                      <table:table-cell table:style-name="thead_entry" table:number-rows-spanned="1" table:number-columns-spanned="1">
                        <text:p text:style-name="table_al">Grenswaarde woonquote per huishouden</text:p>
                      </table:table-cell>
                      <table:table-cell table:style-name="thead_entry" table:number-rows-spanned="1" table:number-columns-spanned="1">
                        <text:p text:style-name="table_al">Grenswaarde woonquote per huishouden</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Percentage inkomsten besteed aan woonlasten</text:p>
                    </table:table-cell>
                    <table:table-cell table:style-name="entry" table:number-rows-spanned="1" table:number-columns-spanned="1">
                      <text:p text:style-name="table_al">tenminste 25%</text:p>
                    </table:table-cell>
                    <table:table-cell table:style-name="entry" table:number-rows-spanned="1" table:number-columns-spanned="1">
                      <text:p text:style-name="table_al">tenminste 35%</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9</text:span> Inkomen</text:p>
              <text:p text:style-name="al">Onder inkomen wordt in ieder geval verstaan:</text:p>
              <text:list text:style-name="id1-3-2-2-2-9-3">
                <text:list-item text:style-override="id1-3-2-2-2-9-3-1">
                  <text:number>a.</text:number>
                  <text:p text:style-name="al">inkomen uit arbeid van aanvrager;</text:p>
                </text:list-item>
                <text:list-item text:style-override="id1-3-2-2-2-9-3-2">
                  <text:number>b.</text:number>
                  <text:p text:style-name="al">inkomen uit een uitkering van aanvrager; </text:p>
                </text:list-item>
                <text:list-item text:style-override="id1-3-2-2-2-9-3-3">
                  <text:number>c.</text:number>
                  <text:p text:style-name="al">inkomen uit verhuur van onroerend goed (verhuur van grond en alles wat zich daarin of daarop bevindt) aanvrager; en </text:p>
                </text:list-item>
                <text:list-item text:style-override="id1-3-2-2-2-9-3-4">
                  <text:number>d.</text:number>
                  <text:p text:style-name="al">inkomen uit partner- en/of kinderalimentatie.</text:p>
                </text:list-item>
              </text:list>
            </text:section>
            <text:section text:name="artikel_id1-3-2-2-2-10" text:style-name="artikel">
              <text:p text:style-name="artikel_kop_titel"><text:span text:style-name="artikel_kop_label">Artikel</text:span> <text:span text:style-name="artikel_kop_nr">10</text:span> Beschikbaar vermogen</text:p>
              <text:list text:style-name="id1-3-2-2-2-10-2">
                <text:list-item text:style-override="id1-3-2-2-2-10-2-1">
                  <text:number>1.</text:number>
                  <text:p text:style-name="al">Beschikbaar vermogen zijn middelen waarover de aanvrager beschikt of redelijkerwijs kan beschikken.</text:p>
                </text:list-item>
                <text:list-item text:style-override="id1-3-2-2-2-10-2-2">
                  <text:number>2.</text:number>
                  <text:p text:style-name="al">Het betreft het beschikbaar vermogen van de aanvrager en de partner van de aanvrager.</text:p>
                  <text:list text:style-name="id1-3-2-2-2-10-2-2-3">
                    <text:list-item text:style-override="id1-3-2-2-2-10-2-2-3-1">
                      <text:number>a.</text:number>
                      <text:p text:style-name="al">Onder middelen wordt verstaan: </text:p>
                    </text:list-item>
                    <text:list-item text:style-override="id1-3-2-2-2-10-2-2-3-2">
                      <text:number>b.</text:number>
                      <text:p text:style-name="al">contant geld;</text:p>
                    </text:list-item>
                    <text:list-item text:style-override="id1-3-2-2-2-10-2-2-3-3">
                      <text:number>c.</text:number>
                      <text:p text:style-name="al">geld op betaal- en spaarrekeningen;</text:p>
                    </text:list-item>
                    <text:list-item text:style-override="id1-3-2-2-2-10-2-2-3-4">
                      <text:number>d.</text:number>
                      <text:p text:style-name="al">cryptovaluta (zoals bitcoins);</text:p>
                    </text:list-item>
                    <text:list-item text:style-override="id1-3-2-2-2-10-2-2-3-5">
                      <text:number>e.</text:number>
                      <text:p text:style-name="al">de waarde van effecten (hierbij gaat het om beleggingsrekeningen met aandelen, obligaties, en opties en effecten in depot). </text:p>
                    </text:list-item>
                  </text:list>
                </text:list-item>
              </text:list>
            </text:section>
            <text:section text:name="artikel_id1-3-2-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2-12" text:style-name="artikel">
              <text:p text:style-name="artikel_kop_titel"><text:span text:style-name="artikel_kop_label">Artikel</text:span> <text:span text:style-name="artikel_kop_nr">12</text:span> Uitbetaling </text:p>
              <text:p text:style-name="al">De uitbetaling vindt eenmalig plaat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3-3" text:style-name="artikel">
              <text:p text:style-name="artikel_kop_titel"><text:span text:style-name="artikel_kop_label">Artikel</text:span> <text:span text:style-name="artikel_kop_nr">14</text:span> Inwerkingtreding en duur beleidsregels</text:p>
              <text:list text:style-name="id1-3-2-2-3-3-2">
                <text:list-item text:style-override="id1-3-2-2-3-3-2-1">
                  <text:number>1.</text:number>
                  <text:p text:style-name="al">De beleidsregels treden met terugwerkende kracht in werking op 1 januari 2021.</text:p>
                </text:list-item>
                <text:list-item text:style-override="id1-3-2-2-3-3-2-2">
                  <text:number>2.</text:number>
                  <text:p text:style-name="al">De periode waarover de TONK geldt is 1 januari 2021 tot 1 oktober 2021 (artikel 7)</text:p>
                </text:list-item>
                <text:list-item text:style-override="id1-3-2-2-3-3-2-3">
                  <text:number>3.</text:number>
                  <text:p text:style-name="al">De beleidsregels vervallen op 1 oktober 2021.</text:p>
                </text:list-item>
              </text:list>
            </text:section>
            <text:section text:name="artikel_id1-3-2-2-3-4"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2 (TONK 2) gemeente Woensdrecht.</text:p>
            </text:section>
            <text:p text:style-name="hoofdstuk_bottom"/>
          </text:section>
        </text:section>
        <text:section text:name="regeling-sluiting_id1-3-2-3" text:style-name="regeling-sluiting">
          <text:section text:name="ondertekening_id1-3-2-3-1">
            <text:p><text:span text:style-name="functie">Aldus vastgesteld in de vergadering van 13 juli 2021,</text:span></text:p>
            <text:p><text:span text:style-name="functie">Het college van burgemeester en wethouders gemeente Woensdrecht,</text:span></text:p>
            <text:p><text:span text:style-name="functie"/></text:p>
            <text:p><text:span text:style-name="functie"/></text:p>
            <text:p><text:span text:style-name="functie">A.P.E. Baart, MBA drs. J.J.C. Adriaansen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396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artikel 13 van de Participatiewet]|[1.0:c:BWBR0015703&amp;artikel=13&amp;g=2021-07-01</meta:user-defined>
    <meta:user-defined meta:name="DC.source">artikel 17 van de Participatiewet]|[1.0:c:BWBR0015703&amp;artikel=17&amp;g=2021-07-01</meta:user-defined>
    <meta:user-defined meta:name="DC.source">artikel 35 van de Participatiewet]|[1.0:c:BWBR0015703&amp;artikel=35&amp;g=2021-07-01</meta:user-defined>
    <meta:user-defined meta:name="DC.source">artikel 58 van de Participatiewet]|[1.0:c:BWBR0015703&amp;artikel=58&amp;g=2021-07-01</meta:user-defined>
    <meta:user-defined meta:name="DCTERMS.alternative">Beleidsregels tijdelijke ondersteuning noodzakelijke kosten 2 (TONK 2) gemeente Woensdrecht</meta:user-defined>
    <dc:language>nl</dc:language>
    <meta:user-defined meta:name="OVERHEIDop.locatietype/OVERHEIDop.gebiedsmarkering">Gemeente</meta:user-defined>
    <meta:user-defined meta:name="DC.title">Beleidsregels Tijdelijke ondersteuning noodzakelijke kosten gemeente Woensdrecht 2 (TONK 2)</meta:user-defined>
    <meta:user-defined meta:name="DCTERMS.W3CDTF/DCTERMS.available">2021-07-19</meta:user-defined>
    <meta:user-defined meta:name="DCTERMS.W3CDTF/OVERHEIDop.jaargang">2021</meta:user-defined>
    <meta:user-defined meta:name="OVERHEIDop.publicationIssue">233963</meta:user-defined>
    <meta:user-defined meta:name="OVERHEIDop.betreftRegeling">CVDR660504_1</meta:user-defined>
    <meta:user-defined meta:name="xs:date/OVERHEIDop.startdatum">2021-07-20</meta:user-defined>
    <meta:user-defined meta:name="xs:date/OVERHEIDop.einddatum">2021-10-01</meta:user-defined>
    <meta:user-defined meta:name="OVERHEIDop.GmbID/DC.identifier">gmb-2021-233963</meta:user-defined>
    <meta:user-defined meta:name="OVERHEIDop.versieInformatie"/>
  </office:meta>
</office:document-meta>
</file>