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en uitrit, Roosbergseweg 22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64</text:p>
            <text:p text:style-name="common-al">Ingekomen: 14-07-2021</text:p>
            <text:p text:style-name="common-al">Locatie: Roosbergseweg 22 4854PM Bavel</text:p>
            <text:p text:style-name="common-al">Projectomschrijving: het opslaan van roerende zak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5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64</meta:user-defined>
    <meta:user-defined meta:name="DCTERMS.abstract">het opslaan van roerende zaken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- en uitrit, Roosbergseweg 22 4854PM Bav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59</meta:user-defined>
    <meta:user-defined meta:name="OVERHEIDop.GmbID/DC.identifier">gmb-2021-233959</meta:user-defined>
    <meta:user-defined meta:name="OVERHEIDop.versieInformatie"/>
  </office:meta>
</office:document-meta>
</file>