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ijfheerenlanden - Wijzigingsbesluit Verordening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25 mei 2021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Wijzigingsbesluit Verordening precariobelasting 2021, eerste wijzig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oofdstuk 5 van de bij de Verordening precariobelasting 2021 behorende tarieventabel wordt gewijzigd en gelezen als volgt;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oofdstuk 5 Terrass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 Per maan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 per jaa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  <text:p text:style-name="table_al">
                      <text:span text:style-name="nadrukvet">Per ma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  <text:p text:style-name="table_al">
                      <text:span text:style-name="nadrukvet">Per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Het tarief bedraagt voor voorwerpen onder, op of boven een terras, bij een totaal ingenomen oppervlakte per m2:</text:p>
                  </table:table-cell>
                  <table:table-cell table:style-name="cell_frame_all" table:number-rows-spanned="1" table:number-columns-spanned="1">
                    <text:p text:style-name="table_al">€ 1,06</text:p>
                  </table:table-cell>
                  <table:table-cell table:style-name="cell_frame_all" table:number-rows-spanned="1" table:number-columns-spanned="1">
                    <text:p text:style-name="table_al">€ 11,2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it besluit treedt in werking de dag na de bekendmaking.</text:p>
              </text:list-item>
              <text:list-item text:style-override="id1-3-2-2-2-3">
                <text:number>2.</text:number>
                <text:p text:style-name="al">De datum van ingang van de heffing is 1 januari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 “Wijzigingsbesluit Verordening precariobelasting 2021, eerste wijzig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</text:span></text:p>
            <text:p><text:span text:style-name="functie">in zijn openbare vergadering van 8 jul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 </text:span></text:p>
            <text:p><text:span text:style-name="functie">K.I. (Krista) Gooss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395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8 van de Gemeentewet]|[1.0:c:BWBR0005416&amp;artikel=228&amp;g=2020-01-01</meta:user-defined>
    <meta:user-defined meta:name="DCTERMS.alternative">Verordening precariobelasting 2021</meta:user-defined>
    <dc:language>nl</dc:language>
    <meta:user-defined meta:name="OVERHEIDop.locatietype/OVERHEIDop.gebiedsmarkering">Gemeente</meta:user-defined>
    <meta:user-defined meta:name="DC.title">Verordening van de gemeenteraad van de gemeente Vijfheerenlanden houdende regels omtrent de heffing en invordering van precariobelasting (Verordening precariobelasting 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56</meta:user-defined>
    <meta:user-defined meta:name="OVERHEIDop.betreftRegeling">CVDR651191_2</meta:user-defined>
    <meta:user-defined meta:name="xs:date/OVERHEIDop.startdatum">2021-07-20</meta:user-defined>
    <meta:user-defined meta:name="OVERHEIDop.GmbID/DC.identifier">gmb-2021-233956</meta:user-defined>
    <meta:user-defined meta:name="OVERHEIDop.versieInformatie"/>
  </office:meta>
</office:document-meta>
</file>