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itenconcert Saxofoonkwartet op 22 augustus 2021 - Oudeweg 15  (muziekkoepel) in Nuis</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Westerkwartier een melding ontvangen voor activiteiten waarvoor geen vergunningplicht geldt op de locatie Oudeweg 15 (muziekkoepel) in Nuis. De melding is geregistreerd onder zaaknummer Z202102653.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95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5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5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voor het organiseren van een buitenconcert Saxofoonkwartet op 22 augustus 2021 - Oudeweg 15  (muziekkoepel) in Nuis</meta:user-defined>
    <meta:user-defined meta:name="DCTERMS.W3CDTF/DCTERMS.available">2021-07-19</meta:user-defined>
    <meta:user-defined meta:name="DCTERMS.W3CDTF/OVERHEIDop.jaargang">2021</meta:user-defined>
    <meta:user-defined meta:name="OVERHEIDop.publicationIssue">233955</meta:user-defined>
    <meta:user-defined meta:name="OVERHEIDop.GmbID/DC.identifier">gmb-2021-233955</meta:user-defined>
    <meta:user-defined meta:name="OVERHEIDop.versieInformatie"/>
  </office:meta>
</office:document-meta>
</file>