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nabij Scheidingsweg 15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6 juli 2021, <text:span text:style-name="nadrukvet">nabij Scheidingsweg 15</text:span>, het kappen van een boom (22303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95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23033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nabij Scheidingsweg 15, Nieuw-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954</meta:user-defined>
    <meta:user-defined meta:name="OVERHEIDop.GmbID/DC.identifier">gmb-2021-233954</meta:user-defined>
    <meta:user-defined meta:name="OVERHEIDop.versieInformatie"/>
  </office:meta>
</office:document-meta>
</file>