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bachtsweg 9 X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6 juli 2021 hebben besloten om de beslistermijn voor de aanvraag met zaaknummer HZ_WABO2021232 voor een Omgevingsvergunning op locatie Ambachtsweg 9 X in Kapelle te verlengen voor maximaal 6 weken. De aanvraag gaat over de volgende onderdelen:</text:p>
            <text:p text:style-name="common-al">Ambachtsweg 9 X in Kapelle, het bouwen van een loods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39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Ambachtsweg 9 X in Kapell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953</meta:user-defined>
    <meta:user-defined meta:name="OVERHEIDop.GmbID/DC.identifier">gmb-2021-233953</meta:user-defined>
    <meta:user-defined meta:name="OVERHEIDop.versieInformatie"/>
  </office:meta>
</office:document-meta>
</file>