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uurloseweg 95 in Hengelo (Gld), het organiseren van de Orweja workingtes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Bronckhorst een melding ontvangen voor het organiseren van de Orweja workingtest met honden aan de Ruurloseweg 95 in Hengelo (Gld) op 21 augustus 2021 van 09.00 - 17.00 uur. De melding is geregistreerd onder kenmerk 1876770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95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5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5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uurloseweg 95 in Hengelo (Gld), het organiseren van de Orweja workingtest</meta:user-defined>
    <meta:user-defined meta:name="DCTERMS.W3CDTF/DCTERMS.available">2021-07-19</meta:user-defined>
    <meta:user-defined meta:name="DCTERMS.W3CDTF/OVERHEIDop.jaargang">2021</meta:user-defined>
    <meta:user-defined meta:name="OVERHEIDop.publicationIssue">233950</meta:user-defined>
    <meta:user-defined meta:name="OVERHEIDop.GmbID/DC.identifier">gmb-2021-233950</meta:user-defined>
    <meta:user-defined meta:name="OVERHEIDop.versieInformatie"/>
  </office:meta>
</office:document-meta>
</file>