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uitbreiden van een ligboxenstal - Verlengde Scholtenskanaal OZ 23,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7 juli 2021, <text:span text:style-name="nadrukvet">Verlengde Scholtenskanaal OZ 23</text:span>, het uitbreiden van een ligboxenstal (226178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394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4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4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226178-2021</meta:user-defined>
    <dc:language>nl</dc:language>
    <meta:user-defined meta:name="OVERHEIDop.locatietype/OVERHEIDop.gebiedsmarkering">Adres</meta:user-defined>
    <meta:user-defined meta:name="DC.title">Gemeente Emmen - aanvraag omgevingsvergunning - uitbreiden van een ligboxenstal - Verlengde Scholtenskanaal OZ 23, Emmer-Compascuu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943</meta:user-defined>
    <meta:user-defined meta:name="OVERHEIDop.GmbID/DC.identifier">gmb-2021-233943</meta:user-defined>
    <meta:user-defined meta:name="OVERHEIDop.versieInformatie"/>
  </office:meta>
</office:document-meta>
</file>