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woning - Tweede Verbindingsweg 11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9 juli 2021, <text:span text:style-name="nadrukvet">Tweede Verbindingsweg 11</text:span>, het verbouwen van een woning (22847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8476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woning - Tweede Verbindingsweg 11, Emmer-Compascuu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34</meta:user-defined>
    <meta:user-defined meta:name="OVERHEIDop.GmbID/DC.identifier">gmb-2021-233934</meta:user-defined>
    <meta:user-defined meta:name="OVERHEIDop.versieInformatie"/>
  </office:meta>
</office:document-meta>
</file>