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1 heeft de gemeente een aanvraag ontvangen voor het realiseren van een tijdelijke covid- teststraat op locatie Zanderijweg 10 te Bussum. De aanvraag is geregistreerd onder zaaknummer HZ_WABO-21-14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93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3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anderijweg 10 te Buss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32</meta:user-defined>
    <meta:user-defined meta:name="OVERHEIDop.GmbID/DC.identifier">gmb-2021-233932</meta:user-defined>
    <meta:user-defined meta:name="OVERHEIDop.versieInformatie"/>
  </office:meta>
</office:document-meta>
</file>