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34 te Gorredijk</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de locatie Badweg 34 te Gorredijk. De aanvraag is geregistreerd onder zaaknummer OV-2021-3756. De aanvraag betreft:</text:p>
            <text:p text:style-name="common-al">herbouw en uitbreiding supermarkt met verdie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93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dweg 34 te Gorredijk</meta:user-defined>
    <meta:user-defined meta:name="DCTERMS.W3CDTF/DCTERMS.available">2021-07-19</meta:user-defined>
    <meta:user-defined meta:name="DCTERMS.W3CDTF/OVERHEIDop.jaargang">2021</meta:user-defined>
    <meta:user-defined meta:name="OVERHEIDop.publicationIssue">233930</meta:user-defined>
    <meta:user-defined meta:name="OVERHEIDop.GmbID/DC.identifier">gmb-2021-233930</meta:user-defined>
    <meta:user-defined meta:name="OVERHEIDop.versieInformatie"/>
  </office:meta>
</office:document-meta>
</file>