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12 te Tynaarlo; Het realiseren van een reparatiepunt voor fietsen en opslag voor een webshop voor fiets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12 te Tynaarlo</text:p>
            <text:p text:style-name="common-al">
            <text:span text:style-name="nadrukvet">Omschrijving </text:span>
            <text:span text:style-name="nadrukvet">: </text:span>Het realiseren van een reparatiepunt voor fietsen en opslag voor een webshop voor fietstoebehoren</text:p>
            <text:p text:style-name="common-al">
            <text:span text:style-name="nadrukvet">Ontvangen :</text:span> 14 juli 2021</text:p>
            <text:p text:style-name="common-al">
            <text:span text:style-name="nadrukvet">Kenmerk :</text:span> WABO-202109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9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ageneind 12 te Tynaarlo; Het realiseren van een reparatiepunt voor fietsen en opslag voor een webshop voor fietstoebehor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19</meta:user-defined>
    <meta:user-defined meta:name="OVERHEIDop.GmbID/DC.identifier">gmb-2021-233919</meta:user-defined>
    <meta:user-defined meta:name="OVERHEIDop.versieInformatie"/>
  </office:meta>
</office:document-meta>
</file>