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128 diverse locaties te Tilburg, kappen van 13 bomen, verzonden 14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128 - B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91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1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1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lburg, toegekend aanvraag voor een omgevingsvergunning Z-HZ_WABO-2021-02128 diverse locaties te Tilburg, kappen van 13 bomen, verzonden 14 juli 2021.</meta:user-defined>
    <meta:user-defined meta:name="DCTERMS.W3CDTF/DCTERMS.available">2021-07-19</meta:user-defined>
    <meta:user-defined meta:name="DCTERMS.W3CDTF/OVERHEIDop.jaargang">2021</meta:user-defined>
    <meta:user-defined meta:name="OVERHEIDop.externeBijlage">situatietekening|exb-2021-43297</meta:user-defined>
    <meta:user-defined meta:name="OVERHEIDop.publicationIssue">233917</meta:user-defined>
    <meta:user-defined meta:name="OVERHEIDop.GmbID/DC.identifier">gmb-2021-233917</meta:user-defined>
    <meta:user-defined meta:name="OVERHEIDop.versieInformatie"/>
  </office:meta>
</office:document-meta>
</file>