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 ontwerp-omgevingsvergunning - J.J. Hamelinkstraat e.o., Haarl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 maken bekend dat zij, met toepassing van artikel 2.12, eerste lid, onder 1, sub 3 Wet algemene bepalingen omgevingsrecht, voornemens zijn een omgevingsvergunning met het identificatienummer NL.IMRO.0392.OV3120015-on01  te verlenen voor het onderstaande project. </text:p>
            <text:p text:style-name="common-al">
            <text:span text:style-name="nadrukcur">Project</text:span>
          </text:p>
            <text:p text:style-name="common-al">Er is onder nummer 2020-09232 een omgevingsvergunning aangevraagd voor het maken van 270 woningen aan de J.J. Hamelinkstraat (blok 6, 7 en 8) en het maken van 27 grondgebonden woningen, alsmede het realiseren van een trafo-ruimte op het perceel J.J. Hamelinkstraat in Haarlem. De aanvraag omgevingsvergunning heeft betrekking op de activiteiten bouwen en handelen in strijd met regels ruimtelijke ordening. </text:p>
            <text:p text:style-name="common-al">
            <text:span text:style-name="nadrukcur">Ter inzage</text:span>
          </text:p>
            <text:p text:style-name="common-al">De ontwerp-omgevingsvergunning en de bijbehorende relevante stukken liggen vanaf dinsdag 20 juli 2021 tot en met maandag 30 augustus 2021 ter inzage. De ontwerp-omgevingsvergunning en de bijbehorende ruimtelijke onderbouwing zijn vanaf 20 juli 2021 te raadplegen via www.ruimtelijkeplannen.nl.</text:p>
            <text:p text:style-name="common-al">U kunt de ontwerp-omgevingsvergunning en de bijbehorende stukken daarnaast per mail opvragen via <text:a xlink:href="mailto:bedrijven-omgeving@haarlem.nl" xlink:type="simple">bedrijven-omgeving@haarlem.nl</text:a>. Als u meer informatie nodig heeft, kunt u hiervoor bellen naar het telefoonnummer 14 023.</text:p>
            <text:p text:style-name="common-al">Bent u hiertoe niet in staat, dan kunt u het ontwerp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Vanwege de geldende maatregelen rondom Covid-19 raden wij u aan de stukken alleen in te komen zien indien u van de andere mogelijkheden geen gebruik kunt maken.</text:p>
            <text:p text:style-name="common-al">Wij adviseren u bij het opvragen van stukken of het maken van een afspraak rekening te houden met de termijn waarbinnen zienswijzen kunnen worden ingediend.</text:p>
            <text:p text:style-name="common-al">
            <text:span text:style-name="nadrukcur">Zienswijze</text:span>
          </text:p>
            <text:p text:style-name="common-al">U kunt uw zienswijzen schriftelijk of mondeling gedurende de termijn van ter inzage legging indienen, dus vanaf 20 juli 2021 tot en met 30 augustus 2021. De gemeente betrekt uw zienswijzen bij het nemen van een definitief besluit.</text:p>
            <text:p text:style-name="common-al">U kunt uw zienswijzen schriftelijk indienen bij: het college van Burgemeester en wethouders van Haarlem, t.a.v. de afdeling Vergunningen, Toezicht en Handhaving, Postbus 511, 2003 PB te Haarlem. Uw brief moet voorzien zijn van: (1) uw naam en handtekening, (2) uw adres, (3) de datum waarop u de brief verzendt, (4) een omschrijving van het voorgenomen besluit en (5) uw inhoudelijke zienswijzen.</text:p>
            <text:p text:style-name="common-al">Daarnaast bestaat de mogelijkheid om uw zienswijzen mondeling in te dienen. Dit kan alleen telefonisch en op afspraak. U kunt hiervoor een afspraak maken met de behandelend ambtenaar via het algemene nummer van de gemeente Haarlem : 14023. </text:p>
            <text:p text:style-name="common-al">De beantwoording van de zienswijzen wordt als onderdeel van het besluit gepubliceerd op internet, inclusief de namen van de indieners. Mocht u bezwaar hebben tegen het publiceren van uw naam dan kunt u dit vermelden bij het indienen van de zienswijz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3913</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913</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913</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0/xml/MC-DRP-PlanRuimtelijk-Web-ZM.xml</meta:user-defined>
    <meta:user-defined meta:name="OVERHEID.Gemeente/DC.creator">Haarlem</meta:user-defined>
    <meta:user-defined meta:name="OVERHEID.Informatietype/DC.type">officiële publicatie</meta:user-defined>
    <meta:user-defined meta:name="OVERHEIDop.Rubriek/DC.type">ruimtelijk plan of omgevingsdocument</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imtelijkplan/OVERHEIDop.bekendmakingBetreffendePlan">NL.IMRO.0392.OV3120015-on01</meta:user-defined>
    <dc:language>nl</dc:language>
    <meta:user-defined meta:name="OVERHEIDop.locatietype/OVERHEIDop.gebiedsmarkering">Weg</meta:user-defined>
    <meta:user-defined meta:name="DC.title">Gemeente Haarlem - ontwerp-omgevingsvergunning - J.J. Hamelinkstraat e.o., Haarlem</meta:user-defined>
    <meta:user-defined meta:name="DCTERMS.W3CDTF/DCTERMS.available">2021-07-19</meta:user-defined>
    <meta:user-defined meta:name="DCTERMS.W3CDTF/OVERHEIDop.jaargang">2021</meta:user-defined>
    <meta:user-defined meta:name="OVERHEIDop.publicationIssue">233913</meta:user-defined>
    <meta:user-defined meta:name="OVERHEIDop.GmbID/DC.identifier">gmb-2021-233913</meta:user-defined>
    <meta:user-defined meta:name="OVERHEIDop.versieInformatie"/>
  </office:meta>
</office:document-meta>
</file>