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A Siddeburen, Verlenging beslistermijn omgevingsvergunning (reguliere procedure) Z2021-006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met 6 weken:</text:p>
            <text:p text:style-name="common-al"/>
            <text:p text:style-name="common-al">- Oostwoldjerweg 2a, 9628 TB te Siddeburen, voor het gebruik maken van een hoveniersbedrijf voor wonen en bedrijf en het plaatsen vlaggenmast, ingediend op 30 jun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91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2A Siddeburen, Verlenging beslistermijn omgevingsvergunning (reguliere procedure) Z2021-00616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10</meta:user-defined>
    <meta:user-defined meta:name="OVERHEIDop.GmbID/DC.identifier">gmb-2021-233910</meta:user-defined>
    <meta:user-defined meta:name="OVERHEIDop.versieInformatie"/>
  </office:meta>
</office:document-meta>
</file>