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ulpvaart in Castricum, het plaatsen van een wandelbrug over de Schulpvaart, verzenddatum 21 januari 2021 (WABO1901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3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chulpvaart in Castricum, het plaatsen van een wandelbrug over de Schulpvaart, verzenddatum 21 januari 2021 (WABO1901067)</meta:user-defined>
    <dc:language>nl</dc:language>
    <meta:user-defined meta:name="OVERHEID.EPSG28992/DC.spatial">106485.97 508392.84</meta:user-defined>
    <meta:user-defined meta:name="DC.title">Gemeente Castricum, verleende Omgevingsvergunning (regulier), Schulpvaart in Castricum, het plaatsen van een wandelbrug over de Schulpvaart, verzenddatum 21 januari 2021 (WABO1901067)</meta:user-defined>
    <meta:user-defined meta:name="OVERHEID.PostcodeHuisnummer/OVERHEIDop.postcodeHuisnummer">1901XZ 50</meta:user-defined>
    <meta:user-defined meta:name="OVERHEIDop.straatnaam">Brakersweg</meta:user-defined>
    <meta:user-defined meta:name="OVERHEIDop.woonplaats">Cast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91</meta:user-defined>
    <meta:user-defined meta:name="OVERHEIDop.GmbID/DC.identifier">gmb-2021-23391</meta:user-defined>
    <meta:user-defined meta:name="OVERHEIDop.versieInformatie"/>
  </office:meta>
</office:document-meta>
</file>