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6A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oofdstraat 6A, het uitbreiden van een woning, 714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90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Hoofdstraat 6A, het uitbreiden van een woning (aanvraag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08</meta:user-defined>
    <meta:user-defined meta:name="OVERHEIDop.GmbID/DC.identifier">gmb-2021-233908</meta:user-defined>
    <meta:user-defined meta:name="OVERHEIDop.versieInformatie"/>
  </office:meta>
</office:document-meta>
</file>