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aanpassen van een gevel - Weerdingerstraat 364 A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li 2021, <text:span text:style-name="nadrukvet">Weerdingerstraat 364 A</text:span>, het aanpassen van een gevel (223427-2021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0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0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3427-2021</meta:user-defined>
    <dc:language>nl</dc:language>
    <meta:user-defined meta:name="OVERHEIDop.locatietype/OVERHEIDop.gebiedsmarkering">Adres</meta:user-defined>
    <meta:user-defined meta:name="DC.title">Gemeente Emmen - aanvraag omgevingsvergunning - aanpassen van een gevel - Weerdingerstraat 364 A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07</meta:user-defined>
    <meta:user-defined meta:name="OVERHEIDop.GmbID/DC.identifier">gmb-2021-233907</meta:user-defined>
    <meta:user-defined meta:name="OVERHEIDop.versieInformatie"/>
  </office:meta>
</office:document-meta>
</file>