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ondereind 4A in Vessem, omgevingsvergunning beperkte milieutoets (OBM) voor het wijzigen van een melkgeit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ondereind 4A in Vessem</text:p>
            <text:p text:style-name="common-al">
            <text:span text:style-name="nadrukvet">Omschrijving:</text:span>
          </text:p>
            <text:p text:style-name="common-al">omgevingsvergunning beperkte milieutoets (OBM) voor het wijzigen van een melkgeitenhouderij</text:p>
            <text:p text:style-name="common-al">
            <text:span text:style-name="nadrukvet">Zaaknummer:</text:span>
          </text:p>
            <text:p text:style-name="common-al">EER-2021-076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Vondereind 4A in Vessem, omgevingsvergunning beperkte milieutoets (OBM) voor het wijzigen van een melkgeitenhouderij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05</meta:user-defined>
    <meta:user-defined meta:name="OVERHEIDop.GmbID/DC.identifier">gmb-2021-233905</meta:user-defined>
    <meta:user-defined meta:name="OVERHEIDop.versieInformatie"/>
  </office:meta>
</office:document-meta>
</file>