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331 Koningsoord (sectie A nr 5230 deelgebied 4) te Berkel-Enschot, bouwen van 27 woningen, 2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31 - I - Koningsoord (sectie A nr 5230 deelgebied 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ingekomen aanvraag voor een omgevingsvergunning Z-HZ_WABO-2020-05331 Koningsoord (sectie A nr 5230 deelgebied 4) te Berkel-Enschot, bouwen van 27 woningen, 28 december 2020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1-01-05</meta:user-defined>
    <meta:user-defined meta:name="DCTERMS.W3CDTF/OVERHEIDop.jaargang">2021</meta:user-defined>
    <meta:user-defined meta:name="OVERHEIDop.externeBijlage">situatie|exb-2021-413</meta:user-defined>
    <meta:user-defined meta:name="OVERHEIDop.publicationIssue">2339</meta:user-defined>
    <meta:user-defined meta:name="OVERHEIDop.GmbID/DC.identifier">gmb-2021-2339</meta:user-defined>
    <meta:user-defined meta:name="OVERHEIDop.versieInformatie"/>
  </office:meta>
</office:document-meta>
</file>