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atrixstraat 1a, 7161D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trixstraat 1 in Neede, wijzigen geldende bestemming (beslistermijn tot 24 augustus 2021).</text:p>
            <text:p text:style-name="last-al">Voor het volgende plan is de beslistermijn van 8 weken met maximaal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389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p locatie Beatrixstraat 1a, 7161DJ Neede</meta:user-defined>
    <dc:language>nl</dc:language>
    <meta:user-defined meta:name="OVERHEIDop.locatietype/OVERHEIDop.gebiedsmarkering">Punt</meta:user-defined>
    <meta:user-defined meta:name="DC.title">Verlengen beslistermijn Beatrixstraat 1a, 7161DJ Need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892</meta:user-defined>
    <meta:user-defined meta:name="OVERHEIDop.GmbID/DC.identifier">gmb-2021-233892</meta:user-defined>
    <meta:user-defined meta:name="OVERHEIDop.versieInformatie"/>
  </office:meta>
</office:document-meta>
</file>