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aakstraat 29 6181 HN te Elsloo (O2021-096\09711725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096\0971172591, ingekomen op 4 mei 2021 voor het slopen van een garage gelegen aan Kaakstraat 29 6181 HN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Slop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33886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8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8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en aanvraag omgevingsvergunning Kaakstraat 29 6181 HN te Elsloo (O2021-096\0971172591)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3886</meta:user-defined>
    <meta:user-defined meta:name="OVERHEIDop.GmbID/DC.identifier">gmb-2021-233886</meta:user-defined>
    <meta:user-defined meta:name="OVERHEIDop.versieInformatie"/>
  </office:meta>
</office:document-meta>
</file>