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terhoekdijk 7b, 7273PE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hoekdijk 7b in Haarlo, uitbreiden kapschuur (beslistermijn tot 23 augustus 2021).</text:p>
            <text:p text:style-name="last-al">Voor het volgende plan is de beslistermijn van 8 weken met maximaal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388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p locatie Waterhoekdijk 7b, 7273PE Haarlo</meta:user-defined>
    <dc:language>nl</dc:language>
    <meta:user-defined meta:name="OVERHEIDop.locatietype/OVERHEIDop.gebiedsmarkering">Punt</meta:user-defined>
    <meta:user-defined meta:name="DC.title">Verlenging beslistermijn Waterhoekdijk 7b, 7273PE Haarlo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883</meta:user-defined>
    <meta:user-defined meta:name="OVERHEIDop.GmbID/DC.identifier">gmb-2021-233883</meta:user-defined>
    <meta:user-defined meta:name="OVERHEIDop.versieInformatie"/>
  </office:meta>
</office:document-meta>
</file>